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6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>
            <text:p>Résultats Coupe Jeunes <text:s/>le 6 juin 2009 à Longlavill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HIONVILLE 2</text:p>
          </table:table-cell>
          <table:table-cell office:value-type="string">
            <text:p>ROMERI PAU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VILLE VICTO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OM</text:p>
          </table:table-cell>
          <table:table-cell office:value-type="string">
            <text:p>MANGEOL DYL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RAEMER CELIN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IONVILLE 1</text:p>
          </table:table-cell>
          <table:table-cell office:value-type="string">
            <text:p>MISSON MATHIEU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RIGHINI LUDOVI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UTRY</text:p>
          </table:table-cell>
          <table:table-cell office:value-type="string">
            <text:p>SEBAOUI BRI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AMBERT RENAU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NGLAVILLE</text:p>
          </table:table-cell>
          <table:table-cell office:value-type="string">
            <text:p>MARTINS JESSIC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IDANI EDD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ONGLAVILLE AUDUN</text:p>
          </table:table-cell>
          <table:table-cell office:value-type="string">
            <text:p>MICHAUX BRAND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UBRION EMILI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DUN LE ROMAN 1</text:p>
          </table:table-cell>
          <table:table-cell office:value-type="string">
            <text:p>LONARDI JORDAN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NNERAVE DAMIE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UDUN LE ROMAN 2</text:p>
          </table:table-cell>
          <table:table-cell office:value-type="string">
            <text:p>HAINY JESSIC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ELLETIZER SOPHI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RSERANGE</text:p>
          </table:table-cell>
          <table:table-cell office:value-type="string">
            <text:p>PIPERE AURELI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AMILIUS SOLEN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NGLAVILLE</text:p>
          </table:table-cell>
          <table:table-cell office:value-type="string">
            <text:p>VERDUN FABI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 SILVA ADRIE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UDUN LE ROMAN 2</text:p>
          </table:table-cell>
          <table:table-cell office:value-type="string">
            <text:p>TROSSELER GAUTHI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THOUT YANI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UDUN LE ROMAN 3</text:p>
          </table:table-cell>
          <table:table-cell office:value-type="string">
            <text:p>DEVILLE VALE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RDELLA LUCAS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/06/2009</text:date>, <text:time>11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6-08T11:10:01</meta:creation-date>
    <dc:date>2009-06-08T11:21:09</dc:date>
    <meta:editing-cycles>1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3" meta:cell-count="49"/>
  </office:meta>
</office:document-meta>
</file>