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39cm"/>
    </style:style>
    <style:style style:name="co3" style:family="table-column">
      <style:table-column-properties fo:break-before="auto" style:column-width="6.79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row table:style-name="ro1">
          <table:table-cell office:value-type="string">
            <text:p>Résultats Coupe Ados <text:s/>le 6 juin 2009 à Longlaville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RNISY 1</text:p>
          </table:table-cell>
          <table:table-cell office:value-type="string">
            <text:p>BECK FLORIA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HERLUISON ALEXANDR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 BEHOLLE</text:p>
          </table:table-cell>
          <table:table-cell office:value-type="string">
            <text:p>PETITJEAN OLIVIE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ICARD BAPTIST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UDUN LE ROMAN 1</text:p>
          </table:table-cell>
          <table:table-cell office:value-type="string">
            <text:p>HAINY MATHIEU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ATHIS LUDOVI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UTRY</text:p>
          </table:table-cell>
          <table:table-cell office:value-type="string">
            <text:p>SEBAOUI JORI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CLOP ALEXANDR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ARNISY 2</text:p>
          </table:table-cell>
          <table:table-cell office:value-type="string">
            <text:p>CZEKALA HUGO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GRATIEN JONATHA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ANOM 2</text:p>
          </table:table-cell>
          <table:table-cell office:value-type="string">
            <text:p>LACRESSE GANAELL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BURGER JEFFREY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NOM 1</text:p>
          </table:table-cell>
          <table:table-cell office:value-type="string">
            <text:p>WEBER NICOLA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CHAFER SARAH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ANOM 3</text:p>
          </table:table-cell>
          <table:table-cell office:value-type="string">
            <text:p>DOLE QUENTI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WALKER EMILIE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ERSERANGE</text:p>
          </table:table-cell>
          <table:table-cell office:value-type="string">
            <text:p>PIPERE AURELIE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HAMILIUS SOLEN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ONGLAVILLE</text:p>
          </table:table-cell>
          <table:table-cell office:value-type="string">
            <text:p>VERDUN FABIE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A SILVA ADRIE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UDUN LE ROMAN 2</text:p>
          </table:table-cell>
          <table:table-cell office:value-type="string">
            <text:p>TROSSELER GAUTHIE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THOUT YANIS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UDUN LE ROMAN 3</text:p>
          </table:table-cell>
          <table:table-cell office:value-type="string">
            <text:p>DEVILLE VALER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CORDELLA LUCAS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8">08/06/2009</text:date>, <text:time>11:1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6-08T11:10:01</meta:creation-date>
    <dc:date>2009-06-08T11:17:20</dc:date>
    <meta:editing-cycles>1</meta:editing-cycles>
    <meta:editing-duration>PT7M18S</meta:editing-duration>
    <meta:user-defined meta:name="Info 1"/>
    <meta:user-defined meta:name="Info 2"/>
    <meta:user-defined meta:name="Info 3"/>
    <meta:user-defined meta:name="Info 4"/>
    <meta:document-statistic meta:table-count="3" meta:cell-count="49"/>
  </office:meta>
</office:document-meta>
</file>